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dash" draw:stroke-dash="Fine_20_Dashed" svg:stroke-width="0.1cm" svg:stroke-color="#ff9966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dash" draw:stroke-dash="Fine_20_Dashed" svg:stroke-width="0.1cm" svg:stroke-color="#00ff00" draw:marker-start="" draw:marker-start-width="0.45cm" draw:marker-start-center="false" draw:marker-end="" draw:marker-end-width="0.45cm" draw:marker-end-center="false" svg:stroke-opacity="3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>
      <style:graphic-properties draw:marker-end="Arrow" draw:marker-end-width="0.8cm" draw:textarea-horizontal-align="center" draw:textarea-vertical-align="middle"/>
    </style:style>
    <style:style style:name="gr115" style:family="graphic" style:parent-style-name="standard">
      <style:graphic-properties svg:stroke-width="0cm" draw:marker-start-width="0.2cm" draw:marker-end="Arrow" draw:marker-end-width="0.8cm" draw:textarea-horizontal-align="center" draw:textarea-vertical-align="middle" fo:padding-top="0.125cm" fo:padding-bottom="0.1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2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>
      <style:graphic-properties svg:stroke-width="0.1cm" svg:stroke-color="#99ccff" draw:marker-start-width="0.35cm" draw:marker-end-width="0.35cm" draw:fill="solid" draw:fill-color="#0099ff" draw:textarea-horizontal-align="center" draw:textarea-vertical-align="middle" fo:padding-top="0.175cm" fo:padding-bottom="0.175cm" fo:padding-left="0.3cm" fo:padding-right="0.3cm"/>
    </style:style>
    <style:style style:name="gr231" style:family="graphic" style:parent-style-name="standard">
      <style:graphic-properties draw:stroke="none" svg:stroke-width="0cm" svg:stroke-color="#00808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9966" style:text-outline="tru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ff00" style:text-outline="tru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  <style:text-properties fo:color="#ffffff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9966" style:text-outline="tru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9966" style:text-outline="true" style:text-line-through-style="none" style:text-position="sub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ff9966" style:text-outline="true" style:text-line-through-style="none" style:text-position="-33%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ff00" style:text-outline="tru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ff00" style:text-outline="true" style:text-line-through-style="none" style:text-position="sub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sub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-33% 58%" fo:font-family="Arial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2" draw:layer="layout" svg:width="3cm" svg:height="3cm" svg:x="4cm" svg:y="1cm">
            <text:p text:style-name="P1"><text:span text:style-name="T1">O</text:span><text:span text:style-name="T2">b4</text:span></text:p>
          </draw:rect>
          <draw:rect draw:style-name="gr2" draw:text-style-name="P2" draw:layer="layout" svg:width="3cm" svg:height="3cm" svg:x="7cm" svg:y="1cm">
            <text:p text:style-name="P1"><text:span text:style-name="T1">O</text:span><text:span text:style-name="T2">b4</text:span></text:p>
          </draw:rect>
          <draw:rect draw:style-name="gr3" draw:text-style-name="P2" draw:layer="layout" svg:width="3cm" svg:height="3cm" svg:x="10cm" svg:y="1cm">
            <text:p text:style-name="P1"><text:span text:style-name="T1">O</text:span><text:span text:style-name="T2">b4</text:span></text:p>
          </draw:rect>
          <draw:rect draw:style-name="gr4" draw:text-style-name="P2" draw:layer="layout" svg:width="3cm" svg:height="3cm" svg:x="13cm" svg:y="1cm">
            <text:p text:style-name="P1"><text:span text:style-name="T1">O</text:span><text:span text:style-name="T2">b4</text:span></text:p>
          </draw:rect>
          <draw:rect draw:style-name="gr5" draw:text-style-name="P2" draw:layer="layout" svg:width="3cm" svg:height="3cm" svg:x="16cm" svg:y="1cm">
            <text:p text:style-name="P1"><text:span text:style-name="T1">O</text:span><text:span text:style-name="T2">b4</text:span></text:p>
          </draw:rect>
          <draw:rect draw:style-name="gr6" draw:text-style-name="P2" draw:layer="layout" svg:width="3cm" svg:height="3cm" svg:x="19cm" svg:y="1cm">
            <text:p text:style-name="P1"><text:span text:style-name="T1">O</text:span><text:span text:style-name="T2">b2</text:span></text:p>
          </draw:rect>
          <draw:rect draw:style-name="gr7" draw:text-style-name="P2" draw:layer="layout" svg:width="3cm" svg:height="3cm" svg:x="1cm" svg:y="1cm">
            <text:p text:style-name="P1"><text:span text:style-name="T1">O</text:span><text:span text:style-name="T2">b1</text:span></text:p>
          </draw:rect>
          <draw:rect draw:style-name="gr8" draw:text-style-name="P2" draw:layer="layout" svg:width="3cm" svg:height="3cm" svg:x="4cm" svg:y="4cm">
            <text:p text:style-name="P1"><text:span text:style-name="T1">O</text:span><text:span text:style-name="T2">1</text:span></text:p>
          </draw:rect>
          <draw:rect draw:style-name="gr9" draw:text-style-name="P2" draw:layer="layout" svg:width="3cm" svg:height="3cm" svg:x="7cm" svg:y="4cm">
            <text:p text:style-name="P1"><text:span text:style-name="T1">O</text:span><text:span text:style-name="T2">2</text:span></text:p>
          </draw:rect>
          <draw:rect draw:style-name="gr10" draw:text-style-name="P2" draw:layer="layout" svg:width="3cm" svg:height="3cm" svg:x="10cm" svg:y="4cm">
            <text:p text:style-name="P1"><text:span text:style-name="T1">O</text:span><text:span text:style-name="T2">3</text:span></text:p>
          </draw:rect>
          <draw:rect draw:style-name="gr11" draw:text-style-name="P2" draw:layer="layout" svg:width="3cm" svg:height="3cm" svg:x="13cm" svg:y="4cm">
            <text:p text:style-name="P1"><text:span text:style-name="T1">O</text:span><text:span text:style-name="T2">4</text:span></text:p>
          </draw:rect>
          <draw:rect draw:style-name="gr12" draw:text-style-name="P2" draw:layer="layout" svg:width="3cm" svg:height="3cm" svg:x="16cm" svg:y="4cm">
            <text:p text:style-name="P1"><text:span text:style-name="T1">O</text:span><text:span text:style-name="T2">5</text:span></text:p>
          </draw:rect>
          <draw:rect draw:style-name="gr13" draw:text-style-name="P2" draw:layer="layout" svg:width="3cm" svg:height="3cm" svg:x="19cm" svg:y="4cm">
            <text:p text:style-name="P1"><text:span text:style-name="T1">O</text:span><text:span text:style-name="T2">b2</text:span></text:p>
          </draw:rect>
          <draw:rect draw:style-name="gr14" draw:text-style-name="P2" draw:layer="layout" svg:width="3cm" svg:height="3cm" svg:x="1cm" svg:y="4cm">
            <text:p text:style-name="P1"><text:span text:style-name="T1">O</text:span><text:span text:style-name="T2">b1</text:span></text:p>
          </draw:rect>
          <draw:rect draw:style-name="gr15" draw:text-style-name="P2" draw:layer="layout" svg:width="3cm" svg:height="3cm" svg:x="4cm" svg:y="7cm">
            <text:p text:style-name="P1"><text:span text:style-name="T1">O</text:span><text:span text:style-name="T2">6</text:span></text:p>
          </draw:rect>
          <draw:rect draw:style-name="gr16" draw:text-style-name="P2" draw:layer="layout" svg:width="3cm" svg:height="3cm" svg:x="7cm" svg:y="7cm">
            <text:p text:style-name="P1"><text:span text:style-name="T1">O</text:span><text:span text:style-name="T2">7</text:span></text:p>
          </draw:rect>
          <draw:rect draw:style-name="gr17" draw:text-style-name="P2" draw:layer="layout" svg:width="3cm" svg:height="3cm" svg:x="10cm" svg:y="7cm">
            <text:p text:style-name="P1"><text:span text:style-name="T1">O</text:span><text:span text:style-name="T2">8</text:span></text:p>
          </draw:rect>
          <draw:rect draw:style-name="gr18" draw:text-style-name="P2" draw:layer="layout" svg:width="3cm" svg:height="3cm" svg:x="13cm" svg:y="7cm">
            <text:p text:style-name="P1"><text:span text:style-name="T1">O</text:span><text:span text:style-name="T2">9</text:span></text:p>
          </draw:rect>
          <draw:rect draw:style-name="gr19" draw:text-style-name="P2" draw:layer="layout" svg:width="3cm" svg:height="3cm" svg:x="16cm" svg:y="7cm">
            <text:p text:style-name="P1"><text:span text:style-name="T1">O</text:span><text:span text:style-name="T2">10</text:span></text:p>
          </draw:rect>
          <draw:rect draw:style-name="gr20" draw:text-style-name="P2" draw:layer="layout" svg:width="3cm" svg:height="3cm" svg:x="19cm" svg:y="7cm">
            <text:p text:style-name="P1"><text:span text:style-name="T1">O</text:span><text:span text:style-name="T2">b2</text:span></text:p>
          </draw:rect>
          <draw:rect draw:style-name="gr21" draw:text-style-name="P2" draw:layer="layout" svg:width="3cm" svg:height="3cm" svg:x="1cm" svg:y="7cm">
            <text:p text:style-name="P1"><text:span text:style-name="T1">O</text:span><text:span text:style-name="T2">b1</text:span></text:p>
          </draw:rect>
          <draw:rect draw:style-name="gr22" draw:text-style-name="P2" draw:layer="layout" svg:width="3cm" svg:height="3cm" svg:x="4cm" svg:y="10cm">
            <text:p text:style-name="P1"><text:span text:style-name="T1">O</text:span><text:span text:style-name="T2">11</text:span></text:p>
          </draw:rect>
          <draw:rect draw:style-name="gr23" draw:text-style-name="P2" draw:layer="layout" svg:width="3cm" svg:height="3cm" svg:x="7cm" svg:y="10cm">
            <text:p text:style-name="P1"><text:span text:style-name="T1">O</text:span><text:span text:style-name="T2">12</text:span></text:p>
          </draw:rect>
          <draw:rect draw:style-name="gr24" draw:text-style-name="P2" draw:layer="layout" svg:width="3cm" svg:height="3cm" svg:x="10cm" svg:y="10cm">
            <text:p text:style-name="P1"><text:span text:style-name="T1">O</text:span><text:span text:style-name="T2">13</text:span></text:p>
          </draw:rect>
          <draw:rect draw:style-name="gr25" draw:text-style-name="P2" draw:layer="layout" svg:width="3cm" svg:height="3cm" svg:x="13cm" svg:y="10cm">
            <text:p text:style-name="P1"><text:span text:style-name="T1">O</text:span><text:span text:style-name="T2">14</text:span></text:p>
          </draw:rect>
          <draw:rect draw:style-name="gr26" draw:text-style-name="P2" draw:layer="layout" svg:width="3cm" svg:height="3cm" svg:x="16cm" svg:y="10cm">
            <text:p text:style-name="P1"><text:span text:style-name="T1">O</text:span><text:span text:style-name="T2">15</text:span></text:p>
          </draw:rect>
          <draw:rect draw:style-name="gr27" draw:text-style-name="P2" draw:layer="layout" svg:width="3cm" svg:height="3cm" svg:x="19cm" svg:y="10cm">
            <text:p text:style-name="P1"><text:span text:style-name="T1">O</text:span><text:span text:style-name="T2">b2</text:span></text:p>
          </draw:rect>
          <draw:rect draw:style-name="gr28" draw:text-style-name="P2" draw:layer="layout" svg:width="3cm" svg:height="3cm" svg:x="1cm" svg:y="10cm">
            <text:p text:style-name="P1"><text:span text:style-name="T1">O</text:span><text:span text:style-name="T2">b1</text:span></text:p>
          </draw:rect>
          <draw:rect draw:style-name="gr29" draw:text-style-name="P2" draw:layer="layout" svg:width="3cm" svg:height="3cm" svg:x="4cm" svg:y="13cm">
            <text:p text:style-name="P1"><text:span text:style-name="T1">O</text:span><text:span text:style-name="T2">16</text:span></text:p>
          </draw:rect>
          <draw:rect draw:style-name="gr30" draw:text-style-name="P2" draw:layer="layout" svg:width="3cm" svg:height="3cm" svg:x="7cm" svg:y="13cm">
            <text:p text:style-name="P1"><text:span text:style-name="T1">O</text:span><text:span text:style-name="T2">17</text:span></text:p>
          </draw:rect>
          <draw:rect draw:style-name="gr31" draw:text-style-name="P2" draw:layer="layout" svg:width="3cm" svg:height="3cm" svg:x="10cm" svg:y="13cm">
            <text:p text:style-name="P1"><text:span text:style-name="T1">O</text:span><text:span text:style-name="T2">18</text:span></text:p>
          </draw:rect>
          <draw:rect draw:style-name="gr32" draw:text-style-name="P2" draw:layer="layout" svg:width="3cm" svg:height="3cm" svg:x="13cm" svg:y="13cm">
            <text:p text:style-name="P1"><text:span text:style-name="T1">O</text:span><text:span text:style-name="T2">19</text:span></text:p>
          </draw:rect>
          <draw:rect draw:style-name="gr33" draw:text-style-name="P2" draw:layer="layout" svg:width="3cm" svg:height="3cm" svg:x="16cm" svg:y="13cm">
            <text:p text:style-name="P1"><text:span text:style-name="T1">O</text:span><text:span text:style-name="T2">b5</text:span></text:p>
          </draw:rect>
          <draw:rect draw:style-name="gr34" draw:text-style-name="P2" draw:layer="layout" svg:width="3cm" svg:height="3cm" svg:x="19cm" svg:y="13cm">
            <text:p text:style-name="P1"><text:span text:style-name="T1">O</text:span><text:span text:style-name="T2">b2</text:span></text:p>
          </draw:rect>
          <draw:rect draw:style-name="gr35" draw:text-style-name="P2" draw:layer="layout" svg:width="3cm" svg:height="3cm" svg:x="1cm" svg:y="13cm">
            <text:p text:style-name="P1"><text:span text:style-name="T1">O</text:span><text:span text:style-name="T2">b1</text:span></text:p>
          </draw:rect>
          <draw:rect draw:style-name="gr36" draw:text-style-name="P2" draw:layer="layout" svg:width="3cm" svg:height="3cm" svg:x="4cm" svg:y="16cm">
            <text:p text:style-name="P1"><text:span text:style-name="T1">O</text:span><text:span text:style-name="T2">b3</text:span></text:p>
          </draw:rect>
          <draw:rect draw:style-name="gr37" draw:text-style-name="P2" draw:layer="layout" svg:width="3cm" svg:height="3cm" svg:x="7cm" svg:y="16cm">
            <text:p text:style-name="P1"><text:span text:style-name="T1">O</text:span><text:span text:style-name="T2">b3</text:span></text:p>
          </draw:rect>
          <draw:rect draw:style-name="gr38" draw:text-style-name="P2" draw:layer="layout" svg:width="3cm" svg:height="3cm" svg:x="10cm" svg:y="16cm">
            <text:p text:style-name="P1"><text:span text:style-name="T1">O</text:span><text:span text:style-name="T2">b3</text:span></text:p>
          </draw:rect>
          <draw:rect draw:style-name="gr39" draw:text-style-name="P2" draw:layer="layout" svg:width="3cm" svg:height="3cm" svg:x="13cm" svg:y="16cm">
            <text:p text:style-name="P1"><text:span text:style-name="T1">O</text:span><text:span text:style-name="T2">b3</text:span></text:p>
          </draw:rect>
          <draw:rect draw:style-name="gr40" draw:text-style-name="P2" draw:layer="layout" svg:width="3cm" svg:height="3cm" svg:x="16cm" svg:y="16cm">
            <text:p text:style-name="P1"><text:span text:style-name="T1">O</text:span><text:span text:style-name="T2">b3</text:span></text:p>
          </draw:rect>
          <draw:rect draw:style-name="gr41" draw:text-style-name="P2" draw:layer="layout" svg:width="3cm" svg:height="3cm" svg:x="19cm" svg:y="16cm">
            <text:p text:style-name="P1"><text:span text:style-name="T1">O</text:span><text:span text:style-name="T2">b2</text:span></text:p>
          </draw:rect>
          <draw:rect draw:style-name="gr42" draw:text-style-name="P2" draw:layer="layout" svg:width="3cm" svg:height="3cm" svg:x="1cm" svg:y="16cm">
            <text:p text:style-name="P1"><text:span text:style-name="T1">O</text:span><text:span text:style-name="T2">b1</text:span></text:p>
          </draw:rect>
        </draw:g>
        <draw:g>
          <draw:rect draw:style-name="gr43" draw:text-style-name="P3" draw:layer="layout" svg:width="3cm" svg:height="3cm" svg:x="4cm" svg:y="2.5cm">
            <text:p text:style-name="P1"><text:span text:style-name="T3">v</text:span><text:span text:style-name="T4">b4</text:span></text:p>
          </draw:rect>
          <draw:rect draw:style-name="gr44" draw:text-style-name="P3" draw:layer="layout" svg:width="3cm" svg:height="3cm" svg:x="7cm" svg:y="2.5cm">
            <text:p text:style-name="P1"><text:span text:style-name="T3">v</text:span><text:span text:style-name="T4">b4</text:span></text:p>
          </draw:rect>
          <draw:rect draw:style-name="gr45" draw:text-style-name="P3" draw:layer="layout" svg:width="3cm" svg:height="3cm" svg:x="10cm" svg:y="2.5cm">
            <text:p text:style-name="P1"><text:span text:style-name="T3">v</text:span><text:span text:style-name="T4">b4</text:span></text:p>
          </draw:rect>
          <draw:rect draw:style-name="gr46" draw:text-style-name="P3" draw:layer="layout" svg:width="3cm" svg:height="3cm" svg:x="13cm" svg:y="2.5cm">
            <text:p text:style-name="P1"><text:span text:style-name="T3">v</text:span><text:span text:style-name="T4">b4</text:span></text:p>
          </draw:rect>
          <draw:rect draw:style-name="gr47" draw:text-style-name="P3" draw:layer="layout" svg:width="3cm" svg:height="3cm" svg:x="16cm" svg:y="2.5cm">
            <text:p text:style-name="P1"><text:span text:style-name="T3">v</text:span><text:span text:style-name="T4">b4</text:span></text:p>
          </draw:rect>
          <draw:rect draw:style-name="gr48" draw:text-style-name="P3" draw:layer="layout" svg:width="3cm" svg:height="3cm" svg:x="19cm" svg:y="2.5cm">
            <text:p text:style-name="P1"><text:span text:style-name="T3">v</text:span><text:span text:style-name="T4">b2</text:span></text:p>
          </draw:rect>
          <draw:rect draw:style-name="gr49" draw:text-style-name="P3" draw:layer="layout" svg:width="3cm" svg:height="3cm" svg:x="1cm" svg:y="2.5cm">
            <text:p text:style-name="P1"><text:span text:style-name="T3">v</text:span><text:span text:style-name="T4">b1</text:span></text:p>
          </draw:rect>
          <draw:rect draw:style-name="gr50" draw:text-style-name="P3" draw:layer="layout" svg:width="3cm" svg:height="3cm" svg:x="4cm" svg:y="5.5cm">
            <text:p text:style-name="P1"><text:span text:style-name="T3">v</text:span><text:span text:style-name="T4">1</text:span></text:p>
          </draw:rect>
          <draw:rect draw:style-name="gr51" draw:text-style-name="P3" draw:layer="layout" svg:width="3cm" svg:height="3cm" svg:x="7cm" svg:y="5.5cm">
            <text:p text:style-name="P1"><text:span text:style-name="T3">v</text:span><text:span text:style-name="T4">2</text:span></text:p>
          </draw:rect>
          <draw:rect draw:style-name="gr52" draw:text-style-name="P3" draw:layer="layout" svg:width="3cm" svg:height="3cm" svg:x="10cm" svg:y="5.5cm">
            <text:p text:style-name="P1"><text:span text:style-name="T3">v</text:span><text:span text:style-name="T4">3</text:span></text:p>
          </draw:rect>
          <draw:rect draw:style-name="gr53" draw:text-style-name="P3" draw:layer="layout" svg:width="3cm" svg:height="3cm" svg:x="13cm" svg:y="5.5cm">
            <text:p text:style-name="P1"><text:span text:style-name="T3">v</text:span><text:span text:style-name="T5">4</text:span></text:p>
          </draw:rect>
          <draw:rect draw:style-name="gr54" draw:text-style-name="P3" draw:layer="layout" svg:width="3cm" svg:height="3cm" svg:x="16cm" svg:y="5.5cm">
            <text:p text:style-name="P1"><text:span text:style-name="T3">v</text:span><text:span text:style-name="T4">5</text:span></text:p>
          </draw:rect>
          <draw:rect draw:style-name="gr55" draw:text-style-name="P3" draw:layer="layout" svg:width="3cm" svg:height="3cm" svg:x="19cm" svg:y="5.5cm">
            <text:p text:style-name="P1"><text:span text:style-name="T3">v</text:span><text:span text:style-name="T4">b2</text:span></text:p>
          </draw:rect>
          <draw:rect draw:style-name="gr56" draw:text-style-name="P3" draw:layer="layout" svg:width="3cm" svg:height="3cm" svg:x="1cm" svg:y="5.5cm">
            <text:p text:style-name="P1"><text:span text:style-name="T3">v</text:span><text:span text:style-name="T4">b1</text:span></text:p>
          </draw:rect>
          <draw:rect draw:style-name="gr57" draw:text-style-name="P3" draw:layer="layout" svg:width="3cm" svg:height="3cm" svg:x="4cm" svg:y="8.5cm">
            <text:p text:style-name="P1"><text:span text:style-name="T3">v</text:span><text:span text:style-name="T4">6</text:span></text:p>
          </draw:rect>
          <draw:rect draw:style-name="gr58" draw:text-style-name="P3" draw:layer="layout" svg:width="3cm" svg:height="3cm" svg:x="7cm" svg:y="8.5cm">
            <text:p text:style-name="P1"><text:span text:style-name="T3">v</text:span><text:span text:style-name="T4">7</text:span></text:p>
          </draw:rect>
          <draw:rect draw:style-name="gr59" draw:text-style-name="P3" draw:layer="layout" svg:width="3cm" svg:height="3cm" svg:x="10cm" svg:y="8.5cm">
            <text:p text:style-name="P1"><text:span text:style-name="T3">v</text:span><text:span text:style-name="T4">8</text:span></text:p>
          </draw:rect>
          <draw:rect draw:style-name="gr60" draw:text-style-name="P3" draw:layer="layout" svg:width="3cm" svg:height="3cm" svg:x="13cm" svg:y="8.5cm">
            <text:p text:style-name="P1"><text:span text:style-name="T3">v</text:span><text:span text:style-name="T4">9</text:span></text:p>
          </draw:rect>
          <draw:rect draw:style-name="gr61" draw:text-style-name="P3" draw:layer="layout" svg:width="3cm" svg:height="3cm" svg:x="16cm" svg:y="8.5cm">
            <text:p text:style-name="P1"><text:span text:style-name="T3">v</text:span><text:span text:style-name="T4">10</text:span></text:p>
          </draw:rect>
          <draw:rect draw:style-name="gr62" draw:text-style-name="P3" draw:layer="layout" svg:width="3cm" svg:height="3cm" svg:x="19cm" svg:y="8.5cm">
            <text:p text:style-name="P1"><text:span text:style-name="T3">v</text:span><text:span text:style-name="T4">b2</text:span></text:p>
          </draw:rect>
          <draw:rect draw:style-name="gr63" draw:text-style-name="P3" draw:layer="layout" svg:width="3cm" svg:height="3cm" svg:x="1cm" svg:y="8.5cm">
            <text:p text:style-name="P1"><text:span text:style-name="T3">v</text:span><text:span text:style-name="T4">b1</text:span></text:p>
          </draw:rect>
          <draw:rect draw:style-name="gr64" draw:text-style-name="P3" draw:layer="layout" svg:width="3cm" svg:height="3cm" svg:x="4cm" svg:y="11.5cm">
            <text:p text:style-name="P1"><text:span text:style-name="T3">v</text:span><text:span text:style-name="T4">11</text:span></text:p>
          </draw:rect>
          <draw:rect draw:style-name="gr65" draw:text-style-name="P3" draw:layer="layout" svg:width="3cm" svg:height="3cm" svg:x="7cm" svg:y="11.5cm">
            <text:p text:style-name="P1"><text:span text:style-name="T3">v</text:span><text:span text:style-name="T4">12</text:span></text:p>
          </draw:rect>
          <draw:rect draw:style-name="gr66" draw:text-style-name="P3" draw:layer="layout" svg:width="3cm" svg:height="3cm" svg:x="10cm" svg:y="11.5cm">
            <text:p text:style-name="P1"><text:span text:style-name="T3">v</text:span><text:span text:style-name="T4">13</text:span></text:p>
          </draw:rect>
          <draw:rect draw:style-name="gr67" draw:text-style-name="P3" draw:layer="layout" svg:width="3cm" svg:height="3cm" svg:x="13cm" svg:y="11.5cm">
            <text:p text:style-name="P1"><text:span text:style-name="T3">v</text:span><text:span text:style-name="T4">14</text:span></text:p>
          </draw:rect>
          <draw:rect draw:style-name="gr68" draw:text-style-name="P3" draw:layer="layout" svg:width="3cm" svg:height="3cm" svg:x="19cm" svg:y="11.5cm">
            <text:p text:style-name="P1"><text:span text:style-name="T3">v</text:span><text:span text:style-name="T4">b2</text:span></text:p>
          </draw:rect>
          <draw:rect draw:style-name="gr69" draw:text-style-name="P3" draw:layer="layout" svg:width="3cm" svg:height="3cm" svg:x="1cm" svg:y="11.5cm">
            <text:p text:style-name="P1"><text:span text:style-name="T3">v</text:span><text:span text:style-name="T4">b1</text:span></text:p>
          </draw:rect>
          <draw:rect draw:style-name="gr70" draw:text-style-name="P3" draw:layer="layout" svg:width="3cm" svg:height="3cm" svg:x="16cm" svg:y="11.5cm">
            <text:p text:style-name="P1"><text:span text:style-name="T3">v</text:span><text:span text:style-name="T4">b5</text:span></text:p>
          </draw:rect>
          <draw:rect draw:style-name="gr71" draw:text-style-name="P3" draw:layer="layout" svg:width="3cm" svg:height="3cm" svg:x="4cm" svg:y="14.5cm">
            <text:p text:style-name="P1"><text:span text:style-name="T3">v</text:span><text:span text:style-name="T4">b3</text:span></text:p>
          </draw:rect>
          <draw:rect draw:style-name="gr72" draw:text-style-name="P3" draw:layer="layout" svg:width="3cm" svg:height="3cm" svg:x="7cm" svg:y="14.5cm">
            <text:p text:style-name="P1"><text:span text:style-name="T3">v</text:span><text:span text:style-name="T4">b3</text:span></text:p>
          </draw:rect>
          <draw:rect draw:style-name="gr73" draw:text-style-name="P3" draw:layer="layout" svg:width="3cm" svg:height="3cm" svg:x="10cm" svg:y="14.5cm">
            <text:p text:style-name="P1"><text:span text:style-name="T3">v</text:span><text:span text:style-name="T4">b3</text:span></text:p>
          </draw:rect>
          <draw:rect draw:style-name="gr74" draw:text-style-name="P3" draw:layer="layout" svg:width="3cm" svg:height="3cm" svg:x="13cm" svg:y="14.5cm">
            <text:p text:style-name="P1"><text:span text:style-name="T3">v</text:span><text:span text:style-name="T4">b3</text:span></text:p>
          </draw:rect>
          <draw:rect draw:style-name="gr75" draw:text-style-name="P3" draw:layer="layout" svg:width="3cm" svg:height="3cm" svg:x="16cm" svg:y="14.5cm">
            <text:p text:style-name="P1"><text:span text:style-name="T3">v</text:span><text:span text:style-name="T4">b3</text:span></text:p>
          </draw:rect>
          <draw:rect draw:style-name="gr76" draw:text-style-name="P3" draw:layer="layout" svg:width="3cm" svg:height="3cm" svg:x="19cm" svg:y="14.5cm">
            <text:p text:style-name="P1"><text:span text:style-name="T3">v</text:span><text:span text:style-name="T4">b2</text:span></text:p>
          </draw:rect>
          <draw:rect draw:style-name="gr77" draw:text-style-name="P3" draw:layer="layout" svg:width="3cm" svg:height="3cm" svg:x="1cm" svg:y="14.5cm">
            <text:p text:style-name="P1"><text:span text:style-name="T3">v</text:span><text:span text:style-name="T4">b1</text:span></text:p>
          </draw:rect>
        </draw:g>
        <draw:g>
          <draw:rect draw:style-name="gr78" draw:text-style-name="P4" draw:layer="layout" svg:width="3cm" svg:height="3cm" svg:x="5.5cm" svg:y="1cm">
            <text:p text:style-name="P1"><text:span text:style-name="T6">u</text:span><text:span text:style-name="T7">b4</text:span></text:p>
          </draw:rect>
          <draw:rect draw:style-name="gr79" draw:text-style-name="P4" draw:layer="layout" svg:width="3cm" svg:height="3cm" svg:x="8.5cm" svg:y="1cm">
            <text:p text:style-name="P1"><text:span text:style-name="T6">u</text:span><text:span text:style-name="T7">b4</text:span></text:p>
          </draw:rect>
          <draw:rect draw:style-name="gr80" draw:text-style-name="P4" draw:layer="layout" svg:width="3cm" svg:height="3cm" svg:x="11.5cm" svg:y="1cm">
            <text:p text:style-name="P1"><text:span text:style-name="T6">u</text:span><text:span text:style-name="T7">b4</text:span></text:p>
          </draw:rect>
          <draw:rect draw:style-name="gr81" draw:text-style-name="P4" draw:layer="layout" svg:width="3cm" svg:height="3cm" svg:x="14.5cm" svg:y="1cm">
            <text:p text:style-name="P1"><text:span text:style-name="T6">u</text:span><text:span text:style-name="T7">b4</text:span></text:p>
          </draw:rect>
          <draw:rect draw:style-name="gr82" draw:text-style-name="P4" draw:layer="layout" svg:width="3cm" svg:height="3cm" svg:x="17.5cm" svg:y="1cm">
            <text:p text:style-name="P1"><text:span text:style-name="T6">u</text:span><text:span text:style-name="T7">b2</text:span></text:p>
          </draw:rect>
          <draw:rect draw:style-name="gr83" draw:text-style-name="P4" draw:layer="layout" svg:width="3cm" svg:height="3cm" svg:x="2.5cm" svg:y="1cm">
            <text:p text:style-name="P1"><text:span text:style-name="T6">u</text:span><text:span text:style-name="T7">b1</text:span></text:p>
          </draw:rect>
          <draw:rect draw:style-name="gr84" draw:text-style-name="P4" draw:layer="layout" svg:width="3cm" svg:height="3cm" svg:x="5.5cm" svg:y="4cm">
            <text:p text:style-name="P1"><text:span text:style-name="T6">u</text:span><text:span text:style-name="T7">1</text:span></text:p>
          </draw:rect>
          <draw:rect draw:style-name="gr85" draw:text-style-name="P4" draw:layer="layout" svg:width="3cm" svg:height="3cm" svg:x="8.5cm" svg:y="4cm">
            <text:p text:style-name="P1"><text:span text:style-name="T6">u</text:span><text:span text:style-name="T7">2</text:span></text:p>
          </draw:rect>
          <draw:rect draw:style-name="gr86" draw:text-style-name="P4" draw:layer="layout" svg:width="3cm" svg:height="3cm" svg:x="11.5cm" svg:y="4cm">
            <text:p text:style-name="P1"><text:span text:style-name="T6">u</text:span><text:span text:style-name="T7">3</text:span></text:p>
          </draw:rect>
          <draw:rect draw:style-name="gr87" draw:text-style-name="P4" draw:layer="layout" svg:width="3cm" svg:height="3cm" svg:x="14.5cm" svg:y="4cm">
            <text:p text:style-name="P1"><text:span text:style-name="T6">u</text:span><text:span text:style-name="T7">4</text:span></text:p>
          </draw:rect>
          <draw:rect draw:style-name="gr88" draw:text-style-name="P4" draw:layer="layout" svg:width="3cm" svg:height="3cm" svg:x="17.5cm" svg:y="4cm">
            <text:p text:style-name="P1"><text:span text:style-name="T6">u</text:span><text:span text:style-name="T7">b2</text:span></text:p>
          </draw:rect>
          <draw:rect draw:style-name="gr89" draw:text-style-name="P4" draw:layer="layout" svg:width="3cm" svg:height="3cm" svg:x="2.5cm" svg:y="4cm">
            <text:p text:style-name="P1"><text:span text:style-name="T6">u</text:span><text:span text:style-name="T7">b1</text:span></text:p>
          </draw:rect>
          <draw:rect draw:style-name="gr90" draw:text-style-name="P4" draw:layer="layout" svg:width="3cm" svg:height="3cm" svg:x="5.5cm" svg:y="7cm">
            <text:p text:style-name="P1"><text:span text:style-name="T6">u</text:span><text:span text:style-name="T7">5</text:span></text:p>
          </draw:rect>
          <draw:rect draw:style-name="gr91" draw:text-style-name="P4" draw:layer="layout" svg:width="3cm" svg:height="3cm" svg:x="8.5cm" svg:y="7cm">
            <text:p text:style-name="P1"><text:span text:style-name="T6">u</text:span><text:span text:style-name="T7">6</text:span></text:p>
          </draw:rect>
          <draw:rect draw:style-name="gr92" draw:text-style-name="P4" draw:layer="layout" svg:width="3cm" svg:height="3cm" svg:x="11.5cm" svg:y="7cm">
            <text:p text:style-name="P1"><text:span text:style-name="T6">u</text:span><text:span text:style-name="T7">7</text:span></text:p>
          </draw:rect>
          <draw:rect draw:style-name="gr93" draw:text-style-name="P4" draw:layer="layout" svg:width="3cm" svg:height="3cm" svg:x="14.5cm" svg:y="7cm">
            <text:p text:style-name="P1"><text:span text:style-name="T6">u</text:span><text:span text:style-name="T7">8</text:span></text:p>
          </draw:rect>
          <draw:rect draw:style-name="gr94" draw:text-style-name="P4" draw:layer="layout" svg:width="3cm" svg:height="3cm" svg:x="17.5cm" svg:y="7cm">
            <text:p text:style-name="P1"><text:span text:style-name="T6">u</text:span><text:span text:style-name="T7">b2</text:span></text:p>
          </draw:rect>
          <draw:rect draw:style-name="gr95" draw:text-style-name="P4" draw:layer="layout" svg:width="3cm" svg:height="3cm" svg:x="2.5cm" svg:y="7cm">
            <text:p text:style-name="P1"><text:span text:style-name="T6">u</text:span><text:span text:style-name="T7">b1</text:span></text:p>
          </draw:rect>
          <draw:rect draw:style-name="gr96" draw:text-style-name="P4" draw:layer="layout" svg:width="3cm" svg:height="3cm" svg:x="5.5cm" svg:y="10cm">
            <text:p text:style-name="P1"><text:span text:style-name="T6">u</text:span><text:span text:style-name="T7">9</text:span></text:p>
          </draw:rect>
          <draw:rect draw:style-name="gr97" draw:text-style-name="P4" draw:layer="layout" svg:width="3cm" svg:height="3cm" svg:x="8.5cm" svg:y="10cm">
            <text:p text:style-name="P1"><text:span text:style-name="T6">u</text:span><text:span text:style-name="T7">10</text:span></text:p>
          </draw:rect>
          <draw:rect draw:style-name="gr98" draw:text-style-name="P4" draw:layer="layout" svg:width="3cm" svg:height="3cm" svg:x="11.5cm" svg:y="10cm">
            <text:p text:style-name="P1"><text:span text:style-name="T6">u</text:span><text:span text:style-name="T7">11</text:span></text:p>
          </draw:rect>
          <draw:rect draw:style-name="gr99" draw:text-style-name="P4" draw:layer="layout" svg:width="3cm" svg:height="3cm" svg:x="14.5cm" svg:y="10cm">
            <text:p text:style-name="P1"><text:span text:style-name="T6">u</text:span><text:span text:style-name="T7">12</text:span></text:p>
          </draw:rect>
          <draw:rect draw:style-name="gr100" draw:text-style-name="P4" draw:layer="layout" svg:width="3cm" svg:height="3cm" svg:x="17.5cm" svg:y="10cm">
            <text:p text:style-name="P1"><text:span text:style-name="T6">u</text:span><text:span text:style-name="T7">b2</text:span></text:p>
          </draw:rect>
          <draw:rect draw:style-name="gr101" draw:text-style-name="P4" draw:layer="layout" svg:width="3cm" svg:height="3cm" svg:x="2.5cm" svg:y="10cm">
            <text:p text:style-name="P1"><text:span text:style-name="T6">u</text:span><text:span text:style-name="T7">b1</text:span></text:p>
          </draw:rect>
          <draw:rect draw:style-name="gr102" draw:text-style-name="P4" draw:layer="layout" svg:width="3cm" svg:height="3cm" svg:x="5.5cm" svg:y="13cm">
            <text:p text:style-name="P1"><text:span text:style-name="T6">u</text:span><text:span text:style-name="T7">13</text:span></text:p>
          </draw:rect>
          <draw:rect draw:style-name="gr103" draw:text-style-name="P4" draw:layer="layout" svg:width="3cm" svg:height="3cm" svg:x="8.5cm" svg:y="13cm">
            <text:p text:style-name="P1"><text:span text:style-name="T6">u</text:span><text:span text:style-name="T7">14</text:span></text:p>
          </draw:rect>
          <draw:rect draw:style-name="gr104" draw:text-style-name="P4" draw:layer="layout" svg:width="3cm" svg:height="3cm" svg:x="11.5cm" svg:y="13cm">
            <text:p text:style-name="P1"><text:span text:style-name="T6">u</text:span><text:span text:style-name="T7">15</text:span></text:p>
          </draw:rect>
          <draw:rect draw:style-name="gr105" draw:text-style-name="P4" draw:layer="layout" svg:width="3cm" svg:height="3cm" svg:x="14.5cm" svg:y="13cm">
            <text:p text:style-name="P1"><text:span text:style-name="T6">u</text:span><text:span text:style-name="T7">b5</text:span></text:p>
          </draw:rect>
          <draw:rect draw:style-name="gr106" draw:text-style-name="P4" draw:layer="layout" svg:width="3cm" svg:height="3cm" svg:x="17.5cm" svg:y="13cm">
            <text:p text:style-name="P1"><text:span text:style-name="T6">u</text:span><text:span text:style-name="T7">b2</text:span></text:p>
          </draw:rect>
          <draw:rect draw:style-name="gr107" draw:text-style-name="P4" draw:layer="layout" svg:width="3cm" svg:height="3cm" svg:x="2.5cm" svg:y="13cm">
            <text:p text:style-name="P1"><text:span text:style-name="T6">u</text:span><text:span text:style-name="T7">b1</text:span></text:p>
          </draw:rect>
          <draw:rect draw:style-name="gr108" draw:text-style-name="P4" draw:layer="layout" svg:width="3cm" svg:height="3cm" svg:x="5.5cm" svg:y="16cm">
            <text:p text:style-name="P1"><text:span text:style-name="T6">u</text:span><text:span text:style-name="T7">b3</text:span></text:p>
          </draw:rect>
          <draw:rect draw:style-name="gr109" draw:text-style-name="P4" draw:layer="layout" svg:width="3cm" svg:height="3cm" svg:x="8.5cm" svg:y="16cm">
            <text:p text:style-name="P1"><text:span text:style-name="T6">u</text:span><text:span text:style-name="T7">b3</text:span></text:p>
          </draw:rect>
          <draw:rect draw:style-name="gr110" draw:text-style-name="P4" draw:layer="layout" svg:width="3cm" svg:height="3cm" svg:x="11.5cm" svg:y="16cm">
            <text:p text:style-name="P1"><text:span text:style-name="T6">u</text:span><text:span text:style-name="T7">b3</text:span></text:p>
          </draw:rect>
          <draw:rect draw:style-name="gr111" draw:text-style-name="P4" draw:layer="layout" svg:width="3cm" svg:height="3cm" svg:x="14.5cm" svg:y="16cm">
            <text:p text:style-name="P1"><text:span text:style-name="T6">u</text:span><text:span text:style-name="T7">b3</text:span></text:p>
          </draw:rect>
          <draw:rect draw:style-name="gr112" draw:text-style-name="P4" draw:layer="layout" svg:width="3cm" svg:height="3cm" svg:x="17.5cm" svg:y="16cm">
            <text:p text:style-name="P1"><text:span text:style-name="T6">u</text:span><text:span text:style-name="T7">b2</text:span></text:p>
          </draw:rect>
          <draw:rect draw:style-name="gr113" draw:text-style-name="P4" draw:layer="layout" svg:width="3cm" svg:height="3cm" svg:x="2.5cm" svg:y="16cm">
            <text:p text:style-name="P1"><text:span text:style-name="T6">u</text:span><text:span text:style-name="T7">b1</text:span></text:p>
          </draw:rect>
        </draw:g>
        <draw:line draw:style-name="gr114" draw:text-style-name="P5" draw:layer="layout" svg:x1="1cm" svg:y1="1cm" svg:x2="1cm" svg:y2="-2cm">
          <text:p/>
        </draw:line>
        <draw:line draw:style-name="gr115" draw:text-style-name="P5" draw:layer="layout" svg:x1="1cm" svg:y1="1cm" svg:x2="4.5cm" svg:y2="1cm">
          <text:p/>
        </draw:line>
        <draw:frame draw:style-name="gr116" draw:layer="layout" svg:width="1.302cm" svg:height="0.962cm" svg:x="-0.2cm" svg:y="-0.5cm">
          <draw:text-box>
            <text:p>y,-i</text:p>
          </draw:text-box>
        </draw:frame>
        <draw:frame draw:style-name="gr116" draw:layer="layout" svg:width="1.137cm" svg:height="0.962cm" svg:x="2cm" svg:y="0cm">
          <draw:text-box>
            <text:p>x,j</text:p>
          </draw:text-box>
        </draw:frame>
      </draw:page>
      <draw:page draw:name="page2" draw:style-name="dp1" draw:master-page-name="Default">
        <draw:g>
          <draw:rect draw:style-name="gr117" draw:text-style-name="P2" draw:layer="layout" svg:width="3cm" svg:height="3cm" svg:x="4cm" svg:y="4cm">
            <text:p text:style-name="P1"><text:span text:style-name="T1">O</text:span><text:span text:style-name="T2">b4</text:span></text:p>
          </draw:rect>
          <draw:rect draw:style-name="gr118" draw:text-style-name="P2" draw:layer="layout" svg:width="3cm" svg:height="3cm" svg:x="7cm" svg:y="4cm">
            <text:p text:style-name="P1"><text:span text:style-name="T1">O</text:span><text:span text:style-name="T2">b4</text:span></text:p>
          </draw:rect>
          <draw:rect draw:style-name="gr119" draw:text-style-name="P2" draw:layer="layout" svg:width="3cm" svg:height="3cm" svg:x="10cm" svg:y="4cm">
            <text:p text:style-name="P1"><text:span text:style-name="T1">O</text:span><text:span text:style-name="T2">b4</text:span></text:p>
          </draw:rect>
          <draw:rect draw:style-name="gr120" draw:text-style-name="P2" draw:layer="layout" svg:width="3cm" svg:height="3cm" svg:x="13cm" svg:y="4cm">
            <text:p text:style-name="P1"><text:span text:style-name="T1">O</text:span><text:span text:style-name="T2">b4</text:span></text:p>
          </draw:rect>
          <draw:rect draw:style-name="gr121" draw:text-style-name="P2" draw:layer="layout" svg:width="3cm" svg:height="3cm" svg:x="16cm" svg:y="4cm">
            <text:p text:style-name="P1"><text:span text:style-name="T1">O</text:span><text:span text:style-name="T2">b4</text:span></text:p>
          </draw:rect>
          <draw:rect draw:style-name="gr122" draw:text-style-name="P2" draw:layer="layout" svg:width="3cm" svg:height="3cm" svg:x="19cm" svg:y="4cm">
            <text:p text:style-name="P1"><text:span text:style-name="T1">O</text:span><text:span text:style-name="T2">b2</text:span></text:p>
          </draw:rect>
          <draw:rect draw:style-name="gr123" draw:text-style-name="P2" draw:layer="layout" svg:width="3cm" svg:height="3cm" svg:x="1cm" svg:y="4cm">
            <text:p text:style-name="P1"><text:span text:style-name="T1">O</text:span><text:span text:style-name="T2">b1</text:span></text:p>
          </draw:rect>
          <draw:rect draw:style-name="gr124" draw:text-style-name="P2" draw:layer="layout" svg:width="3cm" svg:height="3cm" svg:x="4cm" svg:y="7cm">
            <text:p text:style-name="P1"><text:span text:style-name="T1">O</text:span><text:span text:style-name="T2">1</text:span></text:p>
          </draw:rect>
          <draw:rect draw:style-name="gr125" draw:text-style-name="P2" draw:layer="layout" svg:width="3cm" svg:height="3cm" svg:x="7cm" svg:y="7cm">
            <text:p text:style-name="P1"><text:span text:style-name="T1">O</text:span><text:span text:style-name="T2">2</text:span></text:p>
          </draw:rect>
          <draw:rect draw:style-name="gr126" draw:text-style-name="P2" draw:layer="layout" svg:width="3cm" svg:height="3cm" svg:x="10cm" svg:y="7cm">
            <text:p text:style-name="P1"><text:span text:style-name="T1">O</text:span><text:span text:style-name="T2">3</text:span></text:p>
          </draw:rect>
          <draw:rect draw:style-name="gr127" draw:text-style-name="P2" draw:layer="layout" svg:width="3cm" svg:height="3cm" svg:x="13cm" svg:y="7cm">
            <text:p text:style-name="P1"><text:span text:style-name="T1">O</text:span><text:span text:style-name="T2">4</text:span></text:p>
          </draw:rect>
          <draw:rect draw:style-name="gr128" draw:text-style-name="P2" draw:layer="layout" svg:width="3cm" svg:height="3cm" svg:x="16cm" svg:y="7cm">
            <text:p text:style-name="P1"><text:span text:style-name="T1">O</text:span><text:span text:style-name="T2">5</text:span></text:p>
          </draw:rect>
          <draw:rect draw:style-name="gr129" draw:text-style-name="P2" draw:layer="layout" svg:width="3cm" svg:height="3cm" svg:x="19cm" svg:y="7cm">
            <text:p text:style-name="P1"><text:span text:style-name="T1">O</text:span><text:span text:style-name="T2">b2</text:span></text:p>
          </draw:rect>
          <draw:rect draw:style-name="gr130" draw:text-style-name="P2" draw:layer="layout" svg:width="3cm" svg:height="3cm" svg:x="1cm" svg:y="7cm">
            <text:p text:style-name="P1"><text:span text:style-name="T1">O</text:span><text:span text:style-name="T2">b1</text:span></text:p>
          </draw:rect>
          <draw:rect draw:style-name="gr131" draw:text-style-name="P2" draw:layer="layout" svg:width="3cm" svg:height="3cm" svg:x="4cm" svg:y="10cm">
            <text:p text:style-name="P1"><text:span text:style-name="T1">O</text:span><text:span text:style-name="T2">6</text:span></text:p>
          </draw:rect>
          <draw:rect draw:style-name="gr132" draw:text-style-name="P2" draw:layer="layout" svg:width="3cm" svg:height="3cm" svg:x="7cm" svg:y="10cm">
            <text:p text:style-name="P1"><text:span text:style-name="T1">O</text:span><text:span text:style-name="T2">7</text:span></text:p>
          </draw:rect>
          <draw:rect draw:style-name="gr133" draw:text-style-name="P2" draw:layer="layout" svg:width="3cm" svg:height="3cm" svg:x="10cm" svg:y="10cm">
            <text:p text:style-name="P1"><text:span text:style-name="T1">O</text:span><text:span text:style-name="T2">8</text:span></text:p>
          </draw:rect>
          <draw:rect draw:style-name="gr134" draw:text-style-name="P2" draw:layer="layout" svg:width="3cm" svg:height="3cm" svg:x="13cm" svg:y="10cm">
            <text:p text:style-name="P1"><text:span text:style-name="T1">O</text:span><text:span text:style-name="T2">9</text:span></text:p>
          </draw:rect>
          <draw:rect draw:style-name="gr135" draw:text-style-name="P2" draw:layer="layout" svg:width="3cm" svg:height="3cm" svg:x="16cm" svg:y="10cm">
            <text:p text:style-name="P1"><text:span text:style-name="T1">O</text:span><text:span text:style-name="T2">10</text:span></text:p>
          </draw:rect>
          <draw:rect draw:style-name="gr136" draw:text-style-name="P2" draw:layer="layout" svg:width="3cm" svg:height="3cm" svg:x="19cm" svg:y="10cm">
            <text:p text:style-name="P1"><text:span text:style-name="T1">O</text:span><text:span text:style-name="T2">b2</text:span></text:p>
          </draw:rect>
          <draw:rect draw:style-name="gr137" draw:text-style-name="P2" draw:layer="layout" svg:width="3cm" svg:height="3cm" svg:x="1cm" svg:y="10cm">
            <text:p text:style-name="P1"><text:span text:style-name="T1">O</text:span><text:span text:style-name="T2">b1</text:span></text:p>
          </draw:rect>
          <draw:rect draw:style-name="gr138" draw:text-style-name="P2" draw:layer="layout" svg:width="3cm" svg:height="3cm" svg:x="4cm" svg:y="13cm">
            <text:p text:style-name="P1"><text:span text:style-name="T1">O</text:span><text:span text:style-name="T2">11</text:span></text:p>
          </draw:rect>
          <draw:rect draw:style-name="gr139" draw:text-style-name="P2" draw:layer="layout" svg:width="3cm" svg:height="3cm" svg:x="7cm" svg:y="13cm">
            <text:p text:style-name="P1"><text:span text:style-name="T1">O</text:span><text:span text:style-name="T2">12</text:span></text:p>
          </draw:rect>
          <draw:rect draw:style-name="gr140" draw:text-style-name="P2" draw:layer="layout" svg:width="3cm" svg:height="3cm" svg:x="10cm" svg:y="13cm">
            <text:p text:style-name="P1"><text:span text:style-name="T1">O</text:span><text:span text:style-name="T2">13</text:span></text:p>
          </draw:rect>
          <draw:rect draw:style-name="gr141" draw:text-style-name="P2" draw:layer="layout" svg:width="3cm" svg:height="3cm" svg:x="13cm" svg:y="13cm">
            <text:p text:style-name="P1"><text:span text:style-name="T1">O</text:span><text:span text:style-name="T2">14</text:span></text:p>
          </draw:rect>
          <draw:rect draw:style-name="gr142" draw:text-style-name="P2" draw:layer="layout" svg:width="3cm" svg:height="3cm" svg:x="16cm" svg:y="13cm">
            <text:p text:style-name="P1"><text:span text:style-name="T1">O</text:span><text:span text:style-name="T2">15</text:span></text:p>
          </draw:rect>
          <draw:rect draw:style-name="gr143" draw:text-style-name="P2" draw:layer="layout" svg:width="3cm" svg:height="3cm" svg:x="19cm" svg:y="13cm">
            <text:p text:style-name="P1"><text:span text:style-name="T1">O</text:span><text:span text:style-name="T2">b2</text:span></text:p>
          </draw:rect>
          <draw:rect draw:style-name="gr144" draw:text-style-name="P2" draw:layer="layout" svg:width="3cm" svg:height="3cm" svg:x="1cm" svg:y="13cm">
            <text:p text:style-name="P1"><text:span text:style-name="T1">O</text:span><text:span text:style-name="T2">b1</text:span></text:p>
          </draw:rect>
          <draw:rect draw:style-name="gr145" draw:text-style-name="P2" draw:layer="layout" svg:width="3cm" svg:height="3cm" svg:x="4cm" svg:y="16cm">
            <text:p text:style-name="P1"><text:span text:style-name="T1">O</text:span><text:span text:style-name="T2">16</text:span></text:p>
          </draw:rect>
          <draw:rect draw:style-name="gr146" draw:text-style-name="P2" draw:layer="layout" svg:width="3cm" svg:height="3cm" svg:x="7cm" svg:y="16cm">
            <text:p text:style-name="P1"><text:span text:style-name="T1">O</text:span><text:span text:style-name="T2">17</text:span></text:p>
          </draw:rect>
          <draw:rect draw:style-name="gr147" draw:text-style-name="P2" draw:layer="layout" svg:width="3cm" svg:height="3cm" svg:x="10cm" svg:y="16cm">
            <text:p text:style-name="P1"><text:span text:style-name="T1">O</text:span><text:span text:style-name="T2">18</text:span></text:p>
          </draw:rect>
          <draw:rect draw:style-name="gr148" draw:text-style-name="P2" draw:layer="layout" svg:width="3cm" svg:height="3cm" svg:x="13cm" svg:y="16cm">
            <text:p text:style-name="P1"><text:span text:style-name="T1">O</text:span><text:span text:style-name="T2">19</text:span></text:p>
          </draw:rect>
          <draw:rect draw:style-name="gr149" draw:text-style-name="P2" draw:layer="layout" svg:width="3cm" svg:height="3cm" svg:x="16cm" svg:y="16cm">
            <text:p text:style-name="P1"><text:span text:style-name="T1">O</text:span><text:span text:style-name="T2">b5</text:span></text:p>
          </draw:rect>
          <draw:rect draw:style-name="gr150" draw:text-style-name="P2" draw:layer="layout" svg:width="3cm" svg:height="3cm" svg:x="19cm" svg:y="16cm">
            <text:p text:style-name="P1"><text:span text:style-name="T1">O</text:span><text:span text:style-name="T2">b2</text:span></text:p>
          </draw:rect>
          <draw:rect draw:style-name="gr151" draw:text-style-name="P2" draw:layer="layout" svg:width="3cm" svg:height="3cm" svg:x="1cm" svg:y="16cm">
            <text:p text:style-name="P1"><text:span text:style-name="T1">O</text:span><text:span text:style-name="T2">b1</text:span></text:p>
          </draw:rect>
          <draw:rect draw:style-name="gr152" draw:text-style-name="P2" draw:layer="layout" svg:width="3cm" svg:height="3cm" svg:x="4cm" svg:y="19cm">
            <text:p text:style-name="P1"><text:span text:style-name="T1">O</text:span><text:span text:style-name="T2">b3</text:span></text:p>
          </draw:rect>
          <draw:rect draw:style-name="gr153" draw:text-style-name="P2" draw:layer="layout" svg:width="3cm" svg:height="3cm" svg:x="7cm" svg:y="19cm">
            <text:p text:style-name="P1"><text:span text:style-name="T1">O</text:span><text:span text:style-name="T2">b3</text:span></text:p>
          </draw:rect>
          <draw:rect draw:style-name="gr154" draw:text-style-name="P2" draw:layer="layout" svg:width="3cm" svg:height="3cm" svg:x="10cm" svg:y="19cm">
            <text:p text:style-name="P1"><text:span text:style-name="T1">O</text:span><text:span text:style-name="T2">b3</text:span></text:p>
          </draw:rect>
          <draw:rect draw:style-name="gr155" draw:text-style-name="P2" draw:layer="layout" svg:width="3cm" svg:height="3cm" svg:x="13cm" svg:y="19cm">
            <text:p text:style-name="P1"><text:span text:style-name="T1">O</text:span><text:span text:style-name="T2">b3</text:span></text:p>
          </draw:rect>
          <draw:rect draw:style-name="gr156" draw:text-style-name="P2" draw:layer="layout" svg:width="3cm" svg:height="3cm" svg:x="16cm" svg:y="19cm">
            <text:p text:style-name="P1"><text:span text:style-name="T1">O</text:span><text:span text:style-name="T2">b3</text:span></text:p>
          </draw:rect>
          <draw:rect draw:style-name="gr157" draw:text-style-name="P2" draw:layer="layout" svg:width="3cm" svg:height="3cm" svg:x="19cm" svg:y="19cm">
            <text:p text:style-name="P1"><text:span text:style-name="T1">O</text:span><text:span text:style-name="T2">b2</text:span></text:p>
          </draw:rect>
          <draw:rect draw:style-name="gr158" draw:text-style-name="P2" draw:layer="layout" svg:width="3cm" svg:height="3cm" svg:x="1cm" svg:y="19cm">
            <text:p text:style-name="P1"><text:span text:style-name="T1">O</text:span><text:span text:style-name="T2">b1</text:span></text:p>
          </draw:rect>
        </draw:g>
        <draw:g>
          <draw:rect draw:style-name="gr159" draw:text-style-name="P6" draw:layer="layout" svg:width="3cm" svg:height="3cm" svg:x="4cm" svg:y="-11.5cm">
            <text:p text:style-name="P1"><text:span text:style-name="T8">v</text:span><text:span text:style-name="T9">b4</text:span></text:p>
          </draw:rect>
          <draw:rect draw:style-name="gr160" draw:text-style-name="P6" draw:layer="layout" svg:width="3cm" svg:height="3cm" svg:x="7cm" svg:y="-11.5cm">
            <text:p text:style-name="P1"><text:span text:style-name="T8">v</text:span><text:span text:style-name="T9">b4</text:span></text:p>
          </draw:rect>
          <draw:rect draw:style-name="gr161" draw:text-style-name="P6" draw:layer="layout" svg:width="3cm" svg:height="3cm" svg:x="10cm" svg:y="-11.5cm">
            <text:p text:style-name="P1"><text:span text:style-name="T8">v</text:span><text:span text:style-name="T9">b4</text:span></text:p>
          </draw:rect>
          <draw:rect draw:style-name="gr162" draw:text-style-name="P6" draw:layer="layout" svg:width="3cm" svg:height="3cm" svg:x="13cm" svg:y="-11.5cm">
            <text:p text:style-name="P1"><text:span text:style-name="T8">v</text:span><text:span text:style-name="T9">b4</text:span></text:p>
          </draw:rect>
          <draw:rect draw:style-name="gr163" draw:text-style-name="P6" draw:layer="layout" svg:width="3cm" svg:height="3cm" svg:x="16cm" svg:y="-11.5cm">
            <text:p text:style-name="P1"><text:span text:style-name="T8">v</text:span><text:span text:style-name="T9">b4</text:span></text:p>
          </draw:rect>
          <draw:rect draw:style-name="gr164" draw:text-style-name="P6" draw:layer="layout" svg:width="3cm" svg:height="3cm" svg:x="19cm" svg:y="-11.5cm">
            <text:p text:style-name="P1"><text:span text:style-name="T8">v</text:span><text:span text:style-name="T9">b2</text:span></text:p>
          </draw:rect>
          <draw:rect draw:style-name="gr165" draw:text-style-name="P6" draw:layer="layout" svg:width="3cm" svg:height="3cm" svg:x="1cm" svg:y="-11.5cm">
            <text:p text:style-name="P1"><text:span text:style-name="T8">v</text:span><text:span text:style-name="T9">b1</text:span></text:p>
          </draw:rect>
          <draw:rect draw:style-name="gr166" draw:text-style-name="P6" draw:layer="layout" svg:width="3cm" svg:height="3cm" svg:x="4cm" svg:y="-8.5cm">
            <text:p text:style-name="P1"><text:span text:style-name="T8">v</text:span><text:span text:style-name="T9">1</text:span></text:p>
          </draw:rect>
          <draw:rect draw:style-name="gr167" draw:text-style-name="P6" draw:layer="layout" svg:width="3cm" svg:height="3cm" svg:x="7cm" svg:y="-8.5cm">
            <text:p text:style-name="P1"><text:span text:style-name="T8">v</text:span><text:span text:style-name="T9">2</text:span></text:p>
          </draw:rect>
          <draw:rect draw:style-name="gr168" draw:text-style-name="P6" draw:layer="layout" svg:width="3cm" svg:height="3cm" svg:x="10cm" svg:y="-8.5cm">
            <text:p text:style-name="P1"><text:span text:style-name="T8">v</text:span><text:span text:style-name="T9">3</text:span></text:p>
          </draw:rect>
          <draw:rect draw:style-name="gr169" draw:text-style-name="P6" draw:layer="layout" svg:width="3cm" svg:height="3cm" svg:x="13cm" svg:y="-8.5cm">
            <text:p text:style-name="P1"><text:span text:style-name="T8">v</text:span><text:span text:style-name="T10">4</text:span></text:p>
          </draw:rect>
          <draw:rect draw:style-name="gr170" draw:text-style-name="P6" draw:layer="layout" svg:width="3cm" svg:height="3cm" svg:x="16cm" svg:y="-8.5cm">
            <text:p text:style-name="P1"><text:span text:style-name="T8">v</text:span><text:span text:style-name="T9">5</text:span></text:p>
          </draw:rect>
          <draw:rect draw:style-name="gr171" draw:text-style-name="P6" draw:layer="layout" svg:width="3cm" svg:height="3cm" svg:x="19cm" svg:y="-8.5cm">
            <text:p text:style-name="P1"><text:span text:style-name="T8">v</text:span><text:span text:style-name="T9">b2</text:span></text:p>
          </draw:rect>
          <draw:rect draw:style-name="gr172" draw:text-style-name="P6" draw:layer="layout" svg:width="3cm" svg:height="3cm" svg:x="1cm" svg:y="-8.5cm">
            <text:p text:style-name="P1"><text:span text:style-name="T8">v</text:span><text:span text:style-name="T9">b1</text:span></text:p>
          </draw:rect>
          <draw:rect draw:style-name="gr173" draw:text-style-name="P6" draw:layer="layout" svg:width="3cm" svg:height="3cm" svg:x="4cm" svg:y="-5.5cm">
            <text:p text:style-name="P1"><text:span text:style-name="T8">v</text:span><text:span text:style-name="T9">6</text:span></text:p>
          </draw:rect>
          <draw:rect draw:style-name="gr174" draw:text-style-name="P6" draw:layer="layout" svg:width="3cm" svg:height="3cm" svg:x="7cm" svg:y="-5.5cm">
            <text:p text:style-name="P1"><text:span text:style-name="T8">v</text:span><text:span text:style-name="T9">7</text:span></text:p>
          </draw:rect>
          <draw:rect draw:style-name="gr175" draw:text-style-name="P6" draw:layer="layout" svg:width="3cm" svg:height="3cm" svg:x="10cm" svg:y="-5.5cm">
            <text:p text:style-name="P1"><text:span text:style-name="T8">v</text:span><text:span text:style-name="T9">8</text:span></text:p>
          </draw:rect>
          <draw:rect draw:style-name="gr176" draw:text-style-name="P6" draw:layer="layout" svg:width="3cm" svg:height="3cm" svg:x="13cm" svg:y="-5.5cm">
            <text:p text:style-name="P1"><text:span text:style-name="T8">v</text:span><text:span text:style-name="T9">9</text:span></text:p>
          </draw:rect>
          <draw:rect draw:style-name="gr177" draw:text-style-name="P6" draw:layer="layout" svg:width="3cm" svg:height="3cm" svg:x="16cm" svg:y="-5.5cm">
            <text:p text:style-name="P1"><text:span text:style-name="T8">v</text:span><text:span text:style-name="T9">10</text:span></text:p>
          </draw:rect>
          <draw:rect draw:style-name="gr178" draw:text-style-name="P6" draw:layer="layout" svg:width="3cm" svg:height="3cm" svg:x="19cm" svg:y="-5.5cm">
            <text:p text:style-name="P1"><text:span text:style-name="T8">v</text:span><text:span text:style-name="T9">b2</text:span></text:p>
          </draw:rect>
          <draw:rect draw:style-name="gr179" draw:text-style-name="P6" draw:layer="layout" svg:width="3cm" svg:height="3cm" svg:x="1cm" svg:y="-5.5cm">
            <text:p text:style-name="P1"><text:span text:style-name="T8">v</text:span><text:span text:style-name="T9">b1</text:span></text:p>
          </draw:rect>
          <draw:rect draw:style-name="gr180" draw:text-style-name="P6" draw:layer="layout" svg:width="3cm" svg:height="3cm" svg:x="4cm" svg:y="-2.5cm">
            <text:p text:style-name="P1"><text:span text:style-name="T8">v</text:span><text:span text:style-name="T9">11</text:span></text:p>
          </draw:rect>
          <draw:rect draw:style-name="gr181" draw:text-style-name="P6" draw:layer="layout" svg:width="3cm" svg:height="3cm" svg:x="7cm" svg:y="-2.5cm">
            <text:p text:style-name="P1"><text:span text:style-name="T8">v</text:span><text:span text:style-name="T9">12</text:span></text:p>
          </draw:rect>
          <draw:rect draw:style-name="gr182" draw:text-style-name="P6" draw:layer="layout" svg:width="3cm" svg:height="3cm" svg:x="10cm" svg:y="-2.5cm">
            <text:p text:style-name="P1"><text:span text:style-name="T8">v</text:span><text:span text:style-name="T9">13</text:span></text:p>
          </draw:rect>
          <draw:rect draw:style-name="gr183" draw:text-style-name="P6" draw:layer="layout" svg:width="3cm" svg:height="3cm" svg:x="13cm" svg:y="-2.5cm">
            <text:p text:style-name="P1"><text:span text:style-name="T8">v</text:span><text:span text:style-name="T9">14</text:span></text:p>
          </draw:rect>
          <draw:rect draw:style-name="gr184" draw:text-style-name="P6" draw:layer="layout" svg:width="3cm" svg:height="3cm" svg:x="19cm" svg:y="-2.5cm">
            <text:p text:style-name="P1"><text:span text:style-name="T8">v</text:span><text:span text:style-name="T9">b2</text:span></text:p>
          </draw:rect>
          <draw:rect draw:style-name="gr185" draw:text-style-name="P6" draw:layer="layout" svg:width="3cm" svg:height="3cm" svg:x="1cm" svg:y="-2.5cm">
            <text:p text:style-name="P1"><text:span text:style-name="T8">v</text:span><text:span text:style-name="T9">b1</text:span></text:p>
          </draw:rect>
          <draw:rect draw:style-name="gr186" draw:text-style-name="P6" draw:layer="layout" svg:width="3cm" svg:height="3cm" svg:x="16cm" svg:y="-2.5cm">
            <text:p text:style-name="P1"><text:span text:style-name="T8">v</text:span><text:span text:style-name="T9">b5</text:span></text:p>
          </draw:rect>
          <draw:rect draw:style-name="gr187" draw:text-style-name="P6" draw:layer="layout" svg:width="3cm" svg:height="3cm" svg:x="4cm" svg:y="0.5cm">
            <text:p text:style-name="P1"><text:span text:style-name="T8">v</text:span><text:span text:style-name="T9">b3</text:span></text:p>
          </draw:rect>
          <draw:rect draw:style-name="gr188" draw:text-style-name="P6" draw:layer="layout" svg:width="3cm" svg:height="3cm" svg:x="7cm" svg:y="0.5cm">
            <text:p text:style-name="P1"><text:span text:style-name="T8">v</text:span><text:span text:style-name="T9">b3</text:span></text:p>
          </draw:rect>
          <draw:rect draw:style-name="gr189" draw:text-style-name="P6" draw:layer="layout" svg:width="3cm" svg:height="3cm" svg:x="10cm" svg:y="0.5cm">
            <text:p text:style-name="P1"><text:span text:style-name="T8">v</text:span><text:span text:style-name="T9">b3</text:span></text:p>
          </draw:rect>
          <draw:rect draw:style-name="gr190" draw:text-style-name="P6" draw:layer="layout" svg:width="3cm" svg:height="3cm" svg:x="13cm" svg:y="0.5cm">
            <text:p text:style-name="P1"><text:span text:style-name="T8">v</text:span><text:span text:style-name="T9">b3</text:span></text:p>
          </draw:rect>
          <draw:rect draw:style-name="gr191" draw:text-style-name="P6" draw:layer="layout" svg:width="3cm" svg:height="3cm" svg:x="16cm" svg:y="0.5cm">
            <text:p text:style-name="P1"><text:span text:style-name="T8">v</text:span><text:span text:style-name="T9">b3</text:span></text:p>
          </draw:rect>
          <draw:rect draw:style-name="gr192" draw:text-style-name="P6" draw:layer="layout" svg:width="3cm" svg:height="3cm" svg:x="19cm" svg:y="0.5cm">
            <text:p text:style-name="P1"><text:span text:style-name="T8">v</text:span><text:span text:style-name="T9">b2</text:span></text:p>
          </draw:rect>
          <draw:rect draw:style-name="gr193" draw:text-style-name="P6" draw:layer="layout" svg:width="3cm" svg:height="3cm" svg:x="1cm" svg:y="0.5cm">
            <text:p text:style-name="P1"><text:span text:style-name="T8">v</text:span><text:span text:style-name="T9">b1</text:span></text:p>
          </draw:rect>
        </draw:g>
        <draw:g>
          <draw:rect draw:style-name="gr194" draw:text-style-name="P6" draw:layer="layout" svg:width="3cm" svg:height="3cm" svg:x="25.5cm" svg:y="4cm">
            <text:p text:style-name="P1"><text:span text:style-name="T8">u</text:span><text:span text:style-name="T9">b4</text:span></text:p>
          </draw:rect>
          <draw:rect draw:style-name="gr195" draw:text-style-name="P6" draw:layer="layout" svg:width="3cm" svg:height="3cm" svg:x="28.5cm" svg:y="4cm">
            <text:p text:style-name="P1"><text:span text:style-name="T8">u</text:span><text:span text:style-name="T9">b4</text:span></text:p>
          </draw:rect>
          <draw:rect draw:style-name="gr196" draw:text-style-name="P6" draw:layer="layout" svg:width="3cm" svg:height="3cm" svg:x="31.5cm" svg:y="4cm">
            <text:p text:style-name="P1"><text:span text:style-name="T8">u</text:span><text:span text:style-name="T9">b4</text:span></text:p>
          </draw:rect>
          <draw:rect draw:style-name="gr197" draw:text-style-name="P6" draw:layer="layout" svg:width="3cm" svg:height="3cm" svg:x="34.5cm" svg:y="4cm">
            <text:p text:style-name="P1"><text:span text:style-name="T8">u</text:span><text:span text:style-name="T9">b4</text:span></text:p>
          </draw:rect>
          <draw:rect draw:style-name="gr198" draw:text-style-name="P6" draw:layer="layout" svg:width="3cm" svg:height="3cm" svg:x="37.5cm" svg:y="4cm">
            <text:p text:style-name="P1"><text:span text:style-name="T8">u</text:span><text:span text:style-name="T9">b2</text:span></text:p>
          </draw:rect>
          <draw:rect draw:style-name="gr199" draw:text-style-name="P6" draw:layer="layout" svg:width="3cm" svg:height="3cm" svg:x="22.5cm" svg:y="4cm">
            <text:p text:style-name="P1"><text:span text:style-name="T8">u</text:span><text:span text:style-name="T9">b1</text:span></text:p>
          </draw:rect>
          <draw:rect draw:style-name="gr200" draw:text-style-name="P6" draw:layer="layout" svg:width="3cm" svg:height="3cm" svg:x="25.5cm" svg:y="7cm">
            <text:p text:style-name="P1"><text:span text:style-name="T8">u</text:span><text:span text:style-name="T9">1</text:span></text:p>
          </draw:rect>
          <draw:rect draw:style-name="gr201" draw:text-style-name="P6" draw:layer="layout" svg:width="3cm" svg:height="3cm" svg:x="28.5cm" svg:y="7cm">
            <text:p text:style-name="P1"><text:span text:style-name="T8">u</text:span><text:span text:style-name="T9">2</text:span></text:p>
          </draw:rect>
          <draw:rect draw:style-name="gr202" draw:text-style-name="P6" draw:layer="layout" svg:width="3cm" svg:height="3cm" svg:x="31.5cm" svg:y="7cm">
            <text:p text:style-name="P1"><text:span text:style-name="T8">u</text:span><text:span text:style-name="T9">3</text:span></text:p>
          </draw:rect>
          <draw:rect draw:style-name="gr203" draw:text-style-name="P6" draw:layer="layout" svg:width="3cm" svg:height="3cm" svg:x="34.5cm" svg:y="7cm">
            <text:p text:style-name="P1"><text:span text:style-name="T8">u</text:span><text:span text:style-name="T9">4</text:span></text:p>
          </draw:rect>
          <draw:rect draw:style-name="gr204" draw:text-style-name="P6" draw:layer="layout" svg:width="3cm" svg:height="3cm" svg:x="37.5cm" svg:y="7cm">
            <text:p text:style-name="P1"><text:span text:style-name="T8">u</text:span><text:span text:style-name="T9">b2</text:span></text:p>
          </draw:rect>
          <draw:rect draw:style-name="gr205" draw:text-style-name="P6" draw:layer="layout" svg:width="3cm" svg:height="3cm" svg:x="22.5cm" svg:y="7cm">
            <text:p text:style-name="P1"><text:span text:style-name="T8">u</text:span><text:span text:style-name="T9">b1</text:span></text:p>
          </draw:rect>
          <draw:rect draw:style-name="gr206" draw:text-style-name="P6" draw:layer="layout" svg:width="3cm" svg:height="3cm" svg:x="25.5cm" svg:y="10cm">
            <text:p text:style-name="P1"><text:span text:style-name="T8">u</text:span><text:span text:style-name="T9">5</text:span></text:p>
          </draw:rect>
          <draw:rect draw:style-name="gr207" draw:text-style-name="P6" draw:layer="layout" svg:width="3cm" svg:height="3cm" svg:x="28.5cm" svg:y="10cm">
            <text:p text:style-name="P1"><text:span text:style-name="T8">u</text:span><text:span text:style-name="T9">6</text:span></text:p>
          </draw:rect>
          <draw:rect draw:style-name="gr208" draw:text-style-name="P6" draw:layer="layout" svg:width="3cm" svg:height="3cm" svg:x="31.5cm" svg:y="10cm">
            <text:p text:style-name="P1"><text:span text:style-name="T8">u</text:span><text:span text:style-name="T9">7</text:span></text:p>
          </draw:rect>
          <draw:rect draw:style-name="gr209" draw:text-style-name="P6" draw:layer="layout" svg:width="3cm" svg:height="3cm" svg:x="34.5cm" svg:y="10cm">
            <text:p text:style-name="P1"><text:span text:style-name="T8">u</text:span><text:span text:style-name="T9">8</text:span></text:p>
          </draw:rect>
          <draw:rect draw:style-name="gr210" draw:text-style-name="P6" draw:layer="layout" svg:width="3cm" svg:height="3cm" svg:x="37.5cm" svg:y="10cm">
            <text:p text:style-name="P1"><text:span text:style-name="T8">u</text:span><text:span text:style-name="T9">b2</text:span></text:p>
          </draw:rect>
          <draw:rect draw:style-name="gr211" draw:text-style-name="P6" draw:layer="layout" svg:width="3cm" svg:height="3cm" svg:x="22.5cm" svg:y="10cm">
            <text:p text:style-name="P1"><text:span text:style-name="T8">u</text:span><text:span text:style-name="T9">b1</text:span></text:p>
          </draw:rect>
          <draw:rect draw:style-name="gr212" draw:text-style-name="P6" draw:layer="layout" svg:width="3cm" svg:height="3cm" svg:x="25.5cm" svg:y="13cm">
            <text:p text:style-name="P1"><text:span text:style-name="T8">u</text:span><text:span text:style-name="T9">9</text:span></text:p>
          </draw:rect>
          <draw:rect draw:style-name="gr213" draw:text-style-name="P6" draw:layer="layout" svg:width="3cm" svg:height="3cm" svg:x="28.5cm" svg:y="13cm">
            <text:p text:style-name="P1"><text:span text:style-name="T8">u</text:span><text:span text:style-name="T9">10</text:span></text:p>
          </draw:rect>
          <draw:rect draw:style-name="gr214" draw:text-style-name="P6" draw:layer="layout" svg:width="3cm" svg:height="3cm" svg:x="31.5cm" svg:y="13cm">
            <text:p text:style-name="P1"><text:span text:style-name="T8">u</text:span><text:span text:style-name="T9">11</text:span></text:p>
          </draw:rect>
          <draw:rect draw:style-name="gr215" draw:text-style-name="P6" draw:layer="layout" svg:width="3cm" svg:height="3cm" svg:x="34.5cm" svg:y="13cm">
            <text:p text:style-name="P1"><text:span text:style-name="T8">u</text:span><text:span text:style-name="T9">12</text:span></text:p>
          </draw:rect>
          <draw:rect draw:style-name="gr216" draw:text-style-name="P6" draw:layer="layout" svg:width="3cm" svg:height="3cm" svg:x="37.5cm" svg:y="13cm">
            <text:p text:style-name="P1"><text:span text:style-name="T8">u</text:span><text:span text:style-name="T9">b2</text:span></text:p>
          </draw:rect>
          <draw:rect draw:style-name="gr217" draw:text-style-name="P6" draw:layer="layout" svg:width="3cm" svg:height="3cm" svg:x="22.5cm" svg:y="13cm">
            <text:p text:style-name="P1"><text:span text:style-name="T8">u</text:span><text:span text:style-name="T9">b1</text:span></text:p>
          </draw:rect>
          <draw:rect draw:style-name="gr218" draw:text-style-name="P6" draw:layer="layout" svg:width="3cm" svg:height="3cm" svg:x="25.5cm" svg:y="16cm">
            <text:p text:style-name="P1"><text:span text:style-name="T8">u</text:span><text:span text:style-name="T9">13</text:span></text:p>
          </draw:rect>
          <draw:rect draw:style-name="gr219" draw:text-style-name="P6" draw:layer="layout" svg:width="3cm" svg:height="3cm" svg:x="28.5cm" svg:y="16cm">
            <text:p text:style-name="P1"><text:span text:style-name="T8">u</text:span><text:span text:style-name="T9">14</text:span></text:p>
          </draw:rect>
          <draw:rect draw:style-name="gr220" draw:text-style-name="P6" draw:layer="layout" svg:width="3cm" svg:height="3cm" svg:x="31.5cm" svg:y="16cm">
            <text:p text:style-name="P1"><text:span text:style-name="T8">u</text:span><text:span text:style-name="T9">15</text:span></text:p>
          </draw:rect>
          <draw:rect draw:style-name="gr221" draw:text-style-name="P6" draw:layer="layout" svg:width="3cm" svg:height="3cm" svg:x="34.5cm" svg:y="16cm">
            <text:p text:style-name="P1"><text:span text:style-name="T8">u</text:span><text:span text:style-name="T9">b5</text:span></text:p>
          </draw:rect>
          <draw:rect draw:style-name="gr222" draw:text-style-name="P6" draw:layer="layout" svg:width="3cm" svg:height="3cm" svg:x="37.5cm" svg:y="16cm">
            <text:p text:style-name="P1"><text:span text:style-name="T8">u</text:span><text:span text:style-name="T9">b2</text:span></text:p>
          </draw:rect>
          <draw:rect draw:style-name="gr223" draw:text-style-name="P6" draw:layer="layout" svg:width="3cm" svg:height="3cm" svg:x="22.5cm" svg:y="16cm">
            <text:p text:style-name="P1"><text:span text:style-name="T8">u</text:span><text:span text:style-name="T9">b1</text:span></text:p>
          </draw:rect>
          <draw:rect draw:style-name="gr224" draw:text-style-name="P6" draw:layer="layout" svg:width="3cm" svg:height="3cm" svg:x="25.5cm" svg:y="19cm">
            <text:p text:style-name="P1"><text:span text:style-name="T8">u</text:span><text:span text:style-name="T9">b3</text:span></text:p>
          </draw:rect>
          <draw:rect draw:style-name="gr225" draw:text-style-name="P6" draw:layer="layout" svg:width="3cm" svg:height="3cm" svg:x="28.5cm" svg:y="19cm">
            <text:p text:style-name="P1"><text:span text:style-name="T8">u</text:span><text:span text:style-name="T9">b3</text:span></text:p>
          </draw:rect>
          <draw:rect draw:style-name="gr226" draw:text-style-name="P6" draw:layer="layout" svg:width="3cm" svg:height="3cm" svg:x="31.5cm" svg:y="19cm">
            <text:p text:style-name="P1"><text:span text:style-name="T8">u</text:span><text:span text:style-name="T9">b3</text:span></text:p>
          </draw:rect>
          <draw:rect draw:style-name="gr227" draw:text-style-name="P6" draw:layer="layout" svg:width="3cm" svg:height="3cm" svg:x="34.5cm" svg:y="19cm">
            <text:p text:style-name="P1"><text:span text:style-name="T8">u</text:span><text:span text:style-name="T9">b3</text:span></text:p>
          </draw:rect>
          <draw:rect draw:style-name="gr228" draw:text-style-name="P6" draw:layer="layout" svg:width="3cm" svg:height="3cm" svg:x="37.5cm" svg:y="19cm">
            <text:p text:style-name="P1"><text:span text:style-name="T8">u</text:span><text:span text:style-name="T9">b2</text:span></text:p>
          </draw:rect>
          <draw:rect draw:style-name="gr229" draw:text-style-name="P6" draw:layer="layout" svg:width="3cm" svg:height="3cm" svg:x="22.5cm" svg:y="19cm">
            <text:p text:style-name="P1"><text:span text:style-name="T8">u</text:span><text:span text:style-name="T9">b1</text:span></text:p>
          </draw:rect>
        </draw:g>
      </draw:page>
      <draw:page draw:name="page3" draw:style-name="dp1" draw:master-page-name="Default">
        <office:forms form:automatic-focus="false" form:apply-design-mode="false"/>
        <draw:g>
          <draw:rect draw:style-name="gr230" draw:text-style-name="P7" draw:layer="layout" svg:width="2cm" svg:height="1.882cm" svg:x="11.5cm" svg:y="12cm">
            <text:p text:style-name="P7">P</text:p>
          </draw:rect>
          <draw:rect draw:style-name="gr230" draw:text-style-name="P7" draw:layer="layout" svg:width="2cm" svg:height="1.882cm" svg:x="9.5cm" svg:y="12cm">
            <text:p text:style-name="P7">W</text:p>
          </draw:rect>
          <draw:rect draw:style-name="gr230" draw:text-style-name="P7" draw:layer="layout" svg:width="2cm" svg:height="1.882cm" svg:x="11.5cm" svg:y="13.9cm">
            <text:p text:style-name="P7">S</text:p>
          </draw:rect>
          <draw:rect draw:style-name="gr230" draw:text-style-name="P7" draw:layer="layout" svg:width="2cm" svg:height="1.882cm" svg:x="11.5cm" svg:y="10.1cm">
            <text:p text:style-name="P7">N</text:p>
          </draw:rect>
          <draw:rect draw:style-name="gr230" draw:text-style-name="P7" draw:layer="layout" svg:width="2cm" svg:height="1.882cm" svg:x="13.5cm" svg:y="12cm">
            <text:p text:style-name="P7">E</text:p>
          </draw:rect>
        </draw:g>
        <draw:rect draw:style-name="gr231" draw:text-style-name="P5" draw:layer="layout" svg:width="2cm" svg:height="1.882cm" svg:x="12.5cm" svg:y="12cm">
          <text:p text:style-name="P5">e</text:p>
        </draw:rect>
        <draw:rect draw:style-name="gr231" draw:text-style-name="P5" draw:layer="layout" svg:width="2cm" svg:height="1.882cm" svg:x="10.5cm" svg:y="12cm">
          <text:p text:style-name="P5">w</text:p>
        </draw:rect>
        <draw:rect draw:style-name="gr231" draw:text-style-name="P5" draw:layer="layout" svg:width="2cm" svg:height="1.882cm" svg:x="11.5cm" svg:y="11cm">
          <text:p text:style-name="P5">n</text:p>
        </draw:rect>
        <draw:rect draw:style-name="gr231" draw:text-style-name="P5" draw:layer="layout" svg:width="2cm" svg:height="1.882cm" svg:x="11.5cm" svg:y="12.9cm">
          <text:p text:style-name="P5">s</text:p>
        </draw:rect>
      </draw:page>
      <draw:page draw:name="page4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18:29:53</meta:creation-date>
    <meta:editing-duration>PT46H01M34S</meta:editing-duration>
    <meta:editing-cycles>6</meta:editing-cycles>
    <meta:generator>OpenOffice.org/3.1$Unix OpenOffice.org_project/310m19$Build-9420</meta:generator>
    <meta:initial-creator>Mattheus Ueckermann</meta:initial-creator>
    <dc:date>2010-01-02T16:51:06</dc:date>
    <dc:creator>Mattheus Ueckermann</dc:creator>
    <meta:document-statistic meta:object-count="246"/>
  </office:meta>
</office:document-meta>
</file>